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27</text:p>
          </table:table-cell>
          <table:table-cell table:number-columns-repeated="4" table:style-name="ce10"/>
          <table:table-cell office:value-type="string" table:style-name="ce12">
            <text:p>09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4" table:style-name="ce16">
            <text:p>2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3" table:style-name="ce17">
            <text:p>7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67</text:p>
          </table:table-cell>
          <table:covered-table-cell/>
          <table:table-cell office:value-type="float" office:value="221734.5" table:style-name="ce20">
            <text:p>221734,5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51001:871</text:p>
          </table:table-cell>
          <table:covered-table-cell/>
          <table:table-cell office:value-type="float" office:value="444525.92" table:style-name="ce20">
            <text:p>444525,9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001:873</text:p>
          </table:table-cell>
          <table:covered-table-cell/>
          <table:table-cell office:value-type="float" office:value="383212" table:style-name="ce20">
            <text:p>383212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80003:669</text:p>
          </table:table-cell>
          <table:covered-table-cell/>
          <table:table-cell office:value-type="float" office:value="648642.22" table:style-name="ce20">
            <text:p>648642,2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40004:393</text:p>
          </table:table-cell>
          <table:covered-table-cell/>
          <table:table-cell office:value-type="float" office:value="668068.36" table:style-name="ce20">
            <text:p>668068,3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50002:1156</text:p>
          </table:table-cell>
          <table:covered-table-cell/>
          <table:table-cell office:value-type="float" office:value="244455.51" table:style-name="ce20">
            <text:p>244455,5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470002:740</text:p>
          </table:table-cell>
          <table:covered-table-cell/>
          <table:table-cell office:value-type="float" office:value="20869.48" table:style-name="ce20">
            <text:p>20869,4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6:010301:668</text:p>
          </table:table-cell>
          <table:covered-table-cell/>
          <table:table-cell office:value-type="float" office:value="723990.88" table:style-name="ce20">
            <text:p>723990,8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8:020903:839</text:p>
          </table:table-cell>
          <table:covered-table-cell/>
          <table:table-cell office:value-type="float" office:value="419010.84" table:style-name="ce20">
            <text:p>419010,8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9:020102:519</text:p>
          </table:table-cell>
          <table:covered-table-cell/>
          <table:table-cell office:value-type="float" office:value="879168.33" table:style-name="ce20">
            <text:p>879168,3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30102:3252</text:p>
          </table:table-cell>
          <table:covered-table-cell/>
          <table:table-cell office:value-type="float" office:value="1182546.6299999999" table:style-name="ce20">
            <text:p>1182546,6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6:030005:1034</text:p>
          </table:table-cell>
          <table:covered-table-cell/>
          <table:table-cell office:value-type="float" office:value="593557" table:style-name="ce20">
            <text:p>593557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7:010701:813</text:p>
          </table:table-cell>
          <table:covered-table-cell/>
          <table:table-cell office:value-type="float" office:value="642286.51" table:style-name="ce20">
            <text:p>642286,5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30:040122:328</text:p>
          </table:table-cell>
          <table:covered-table-cell/>
          <table:table-cell office:value-type="float" office:value="869010.53" table:style-name="ce20">
            <text:p>869010,5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10801:2894</text:p>
          </table:table-cell>
          <table:covered-table-cell/>
          <table:table-cell office:value-type="float" office:value="97194.15" table:style-name="ce20">
            <text:p>97194,1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20004:3692</text:p>
          </table:table-cell>
          <table:covered-table-cell/>
          <table:table-cell office:value-type="float" office:value="289051.23" table:style-name="ce20">
            <text:p>289051,2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20008:2184</text:p>
          </table:table-cell>
          <table:covered-table-cell/>
          <table:table-cell office:value-type="float" office:value="680177.1" table:style-name="ce20">
            <text:p>680177,1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20008:2185</text:p>
          </table:table-cell>
          <table:covered-table-cell/>
          <table:table-cell office:value-type="float" office:value="665205.35" table:style-name="ce20">
            <text:p>665205,3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20008:2186</text:p>
          </table:table-cell>
          <table:covered-table-cell/>
          <table:table-cell office:value-type="float" office:value="677060.5" table:style-name="ce20">
            <text:p>677060,5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20008:2187</text:p>
          </table:table-cell>
          <table:covered-table-cell/>
          <table:table-cell office:value-type="float" office:value="767949.94" table:style-name="ce20">
            <text:p>767949,9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403:3687</text:p>
          </table:table-cell>
          <table:covered-table-cell/>
          <table:table-cell office:value-type="float" office:value="162241.04999999999" table:style-name="ce20">
            <text:p>162241,0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20508:375</text:p>
          </table:table-cell>
          <table:covered-table-cell/>
          <table:table-cell office:value-type="float" office:value="556851.39" table:style-name="ce20">
            <text:p>556851,3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2663:446</text:p>
          </table:table-cell>
          <table:covered-table-cell/>
          <table:table-cell office:value-type="float" office:value="734259.85" table:style-name="ce20">
            <text:p>734259,8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2663:447</text:p>
          </table:table-cell>
          <table:covered-table-cell/>
          <table:table-cell office:value-type="float" office:value="482632.74" table:style-name="ce20">
            <text:p>482632,7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5:010102:1630</text:p>
          </table:table-cell>
          <table:covered-table-cell/>
          <table:table-cell office:value-type="float" office:value="372396.28" table:style-name="ce20">
            <text:p>372396,2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42:060106:1178</text:p>
          </table:table-cell>
          <table:covered-table-cell/>
          <table:table-cell office:value-type="float" office:value="551542.57999999996" table:style-name="ce20">
            <text:p>551542,5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42:060106:1180</text:p>
          </table:table-cell>
          <table:covered-table-cell/>
          <table:table-cell office:value-type="float" office:value="1861245.78" table:style-name="ce20">
            <text:p>1861245,7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42:060106:1182</text:p>
          </table:table-cell>
          <table:covered-table-cell/>
          <table:table-cell office:value-type="float" office:value="1212590.78" table:style-name="ce20">
            <text:p>1212590,7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2:060106:1190</text:p>
          </table:table-cell>
          <table:covered-table-cell/>
          <table:table-cell office:value-type="float" office:value="2504445.52" table:style-name="ce20">
            <text:p>2504445,5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2:060106:1195</text:p>
          </table:table-cell>
          <table:covered-table-cell/>
          <table:table-cell office:value-type="float" office:value="439266.65" table:style-name="ce20">
            <text:p>439266,6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2:060106:1197</text:p>
          </table:table-cell>
          <table:covered-table-cell/>
          <table:table-cell office:value-type="float" office:value="2447473.29" table:style-name="ce20">
            <text:p>2447473,2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2:060106:1198</text:p>
          </table:table-cell>
          <table:covered-table-cell/>
          <table:table-cell office:value-type="float" office:value="2261376.84" table:style-name="ce20">
            <text:p>2261376,8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2:060106:1208</text:p>
          </table:table-cell>
          <table:covered-table-cell/>
          <table:table-cell office:value-type="float" office:value="426060.85" table:style-name="ce20">
            <text:p>426060,8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2:060106:1209</text:p>
          </table:table-cell>
          <table:covered-table-cell/>
          <table:table-cell office:value-type="float" office:value="1655394.27" table:style-name="ce20">
            <text:p>1655394,2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2:060106:1214</text:p>
          </table:table-cell>
          <table:covered-table-cell/>
          <table:table-cell office:value-type="float" office:value="2042333.35" table:style-name="ce20">
            <text:p>2042333,3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2:060108:1427</text:p>
          </table:table-cell>
          <table:covered-table-cell/>
          <table:table-cell office:value-type="float" office:value="1650678.75" table:style-name="ce20">
            <text:p>1650678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2:060108:799</text:p>
          </table:table-cell>
          <table:covered-table-cell/>
          <table:table-cell office:value-type="float" office:value="1640567.32" table:style-name="ce20">
            <text:p>1640567,3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2:060108:801</text:p>
          </table:table-cell>
          <table:covered-table-cell/>
          <table:table-cell office:value-type="float" office:value="658460.27" table:style-name="ce20">
            <text:p>658460,2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2:060108:808</text:p>
          </table:table-cell>
          <table:covered-table-cell/>
          <table:table-cell office:value-type="float" office:value="1892822.47" table:style-name="ce20">
            <text:p>1892822,4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2:060108:822</text:p>
          </table:table-cell>
          <table:covered-table-cell/>
          <table:table-cell office:value-type="float" office:value="1640798.11" table:style-name="ce20">
            <text:p>1640798,1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2:060108:870</text:p>
          </table:table-cell>
          <table:covered-table-cell/>
          <table:table-cell office:value-type="float" office:value="1237822.93" table:style-name="ce20">
            <text:p>1237822,9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2:060108:893</text:p>
          </table:table-cell>
          <table:covered-table-cell/>
          <table:table-cell office:value-type="float" office:value="1781555.93" table:style-name="ce20">
            <text:p>1781555,9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2:060108:923</text:p>
          </table:table-cell>
          <table:covered-table-cell/>
          <table:table-cell office:value-type="float" office:value="1597582.12" table:style-name="ce20">
            <text:p>1597582,1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2:060108:940</text:p>
          </table:table-cell>
          <table:covered-table-cell/>
          <table:table-cell office:value-type="float" office:value="1414809.89" table:style-name="ce20">
            <text:p>1414809,8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2:060108:946</text:p>
          </table:table-cell>
          <table:covered-table-cell/>
          <table:table-cell office:value-type="float" office:value="1123747.3700000001" table:style-name="ce20">
            <text:p>1123747,3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2:060108:959</text:p>
          </table:table-cell>
          <table:covered-table-cell/>
          <table:table-cell office:value-type="float" office:value="1929496.59" table:style-name="ce20">
            <text:p>1929496,5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42:060108:960</text:p>
          </table:table-cell>
          <table:covered-table-cell/>
          <table:table-cell office:value-type="float" office:value="2600243.5" table:style-name="ce20">
            <text:p>2600243,5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42:060108:963</text:p>
          </table:table-cell>
          <table:covered-table-cell/>
          <table:table-cell office:value-type="float" office:value="1536618.24" table:style-name="ce20">
            <text:p>1536618,2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42:060108:964</text:p>
          </table:table-cell>
          <table:covered-table-cell/>
          <table:table-cell office:value-type="float" office:value="1866527.54" table:style-name="ce20">
            <text:p>1866527,5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42:060108:967</text:p>
          </table:table-cell>
          <table:covered-table-cell/>
          <table:table-cell office:value-type="float" office:value="1676335.69" table:style-name="ce20">
            <text:p>1676335,6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42:060108:968</text:p>
          </table:table-cell>
          <table:covered-table-cell/>
          <table:table-cell office:value-type="float" office:value="1624371.14" table:style-name="ce20">
            <text:p>1624371,1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42:060108:975</text:p>
          </table:table-cell>
          <table:covered-table-cell/>
          <table:table-cell office:value-type="float" office:value="722810.44" table:style-name="ce20">
            <text:p>722810,4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42:060108:991</text:p>
          </table:table-cell>
          <table:covered-table-cell/>
          <table:table-cell office:value-type="float" office:value="1810887.29" table:style-name="ce20">
            <text:p>1810887,2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42:060109:1004</text:p>
          </table:table-cell>
          <table:covered-table-cell/>
          <table:table-cell office:value-type="float" office:value="2245960.9900000002" table:style-name="ce20">
            <text:p>2245960,9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42:060109:1026</text:p>
          </table:table-cell>
          <table:covered-table-cell/>
          <table:table-cell office:value-type="float" office:value="1919263.07" table:style-name="ce20">
            <text:p>1919263,0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42:060109:1029</text:p>
          </table:table-cell>
          <table:covered-table-cell/>
          <table:table-cell office:value-type="float" office:value="2053682.27" table:style-name="ce20">
            <text:p>2053682,2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42:060109:1030</text:p>
          </table:table-cell>
          <table:covered-table-cell/>
          <table:table-cell office:value-type="float" office:value="1631816.69" table:style-name="ce20">
            <text:p>1631816,6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42:060109:1033</text:p>
          </table:table-cell>
          <table:covered-table-cell/>
          <table:table-cell office:value-type="float" office:value="1738360.11" table:style-name="ce20">
            <text:p>1738360,1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2:060109:1035</text:p>
          </table:table-cell>
          <table:covered-table-cell/>
          <table:table-cell office:value-type="float" office:value="2249642.4900000002" table:style-name="ce20">
            <text:p>2249642,4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2:060109:1038</text:p>
          </table:table-cell>
          <table:covered-table-cell/>
          <table:table-cell office:value-type="float" office:value="1979752.45" table:style-name="ce20">
            <text:p>1979752,4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2:060109:1041</text:p>
          </table:table-cell>
          <table:covered-table-cell/>
          <table:table-cell office:value-type="float" office:value="1612292.82" table:style-name="ce20">
            <text:p>1612292,8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2:060109:1046</text:p>
          </table:table-cell>
          <table:covered-table-cell/>
          <table:table-cell office:value-type="float" office:value="2001339.55" table:style-name="ce20">
            <text:p>2001339,5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2:060109:1048</text:p>
          </table:table-cell>
          <table:covered-table-cell/>
          <table:table-cell office:value-type="float" office:value="1781944.84" table:style-name="ce20">
            <text:p>1781944,8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2:060109:1054</text:p>
          </table:table-cell>
          <table:covered-table-cell/>
          <table:table-cell office:value-type="float" office:value="1869559.03" table:style-name="ce20">
            <text:p>1869559,0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2:060109:1062</text:p>
          </table:table-cell>
          <table:covered-table-cell/>
          <table:table-cell office:value-type="float" office:value="1784391.02" table:style-name="ce20">
            <text:p>1784391,0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2:060109:1068</text:p>
          </table:table-cell>
          <table:covered-table-cell/>
          <table:table-cell office:value-type="float" office:value="3541916.99" table:style-name="ce20">
            <text:p>3541916,9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2:060109:814</text:p>
          </table:table-cell>
          <table:covered-table-cell/>
          <table:table-cell office:value-type="float" office:value="1630321.98" table:style-name="ce20">
            <text:p>1630321,9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2:060109:843</text:p>
          </table:table-cell>
          <table:covered-table-cell/>
          <table:table-cell office:value-type="float" office:value="1197825.7" table:style-name="ce20">
            <text:p>1197825,7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2:060109:901</text:p>
          </table:table-cell>
          <table:covered-table-cell/>
          <table:table-cell office:value-type="float" office:value="574973.91" table:style-name="ce20">
            <text:p>574973,9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2:060109:969</text:p>
          </table:table-cell>
          <table:covered-table-cell/>
          <table:table-cell office:value-type="float" office:value="488581.19" table:style-name="ce20">
            <text:p>488581,1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2:060109:999</text:p>
          </table:table-cell>
          <table:covered-table-cell/>
          <table:table-cell office:value-type="float" office:value="1708754.06" table:style-name="ce20">
            <text:p>1708754,0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2:070101:749</text:p>
          </table:table-cell>
          <table:covered-table-cell/>
          <table:table-cell office:value-type="float" office:value="1487460.09" table:style-name="ce20">
            <text:p>1487460,0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2:070101:800</text:p>
          </table:table-cell>
          <table:covered-table-cell/>
          <table:table-cell office:value-type="float" office:value="984251.62" table:style-name="ce20">
            <text:p>984251,6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2:070101:816</text:p>
          </table:table-cell>
          <table:covered-table-cell/>
          <table:table-cell office:value-type="float" office:value="1708150.79" table:style-name="ce20">
            <text:p>1708150,7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2:070101:833</text:p>
          </table:table-cell>
          <table:covered-table-cell/>
          <table:table-cell office:value-type="float" office:value="718423.36" table:style-name="ce20">
            <text:p>718423,3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070101:853</text:p>
          </table:table-cell>
          <table:covered-table-cell/>
          <table:table-cell office:value-type="float" office:value="1032707.98" table:style-name="ce20">
            <text:p>1032707,9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070301:288</text:p>
          </table:table-cell>
          <table:covered-table-cell/>
          <table:table-cell office:value-type="float" office:value="961717.06" table:style-name="ce20">
            <text:p>961717,0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2:070301:307</text:p>
          </table:table-cell>
          <table:covered-table-cell/>
          <table:table-cell office:value-type="float" office:value="1163821.92" table:style-name="ce20">
            <text:p>1163821,9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2:070301:331</text:p>
          </table:table-cell>
          <table:covered-table-cell/>
          <table:table-cell office:value-type="float" office:value="1057888.77" table:style-name="ce20">
            <text:p>1057888,7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2:080101:534</text:p>
          </table:table-cell>
          <table:covered-table-cell/>
          <table:table-cell office:value-type="float" office:value="907764.3" table:style-name="ce20">
            <text:p>907764,3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2:080101:654</text:p>
          </table:table-cell>
          <table:covered-table-cell/>
          <table:table-cell office:value-type="float" office:value="207521.59" table:style-name="ce20">
            <text:p>207521,5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2:080101:675</text:p>
          </table:table-cell>
          <table:covered-table-cell/>
          <table:table-cell office:value-type="float" office:value="1191368" table:style-name="ce20">
            <text:p>1191368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2:080101:697</text:p>
          </table:table-cell>
          <table:covered-table-cell/>
          <table:table-cell office:value-type="float" office:value="799938.49" table:style-name="ce20">
            <text:p>799938,4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2:080101:700</text:p>
          </table:table-cell>
          <table:covered-table-cell/>
          <table:table-cell office:value-type="float" office:value="861540.9" table:style-name="ce20">
            <text:p>861540,9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2:080101:702</text:p>
          </table:table-cell>
          <table:covered-table-cell/>
          <table:table-cell office:value-type="float" office:value="368152.86" table:style-name="ce20">
            <text:p>368152,8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2:080101:707</text:p>
          </table:table-cell>
          <table:covered-table-cell/>
          <table:table-cell office:value-type="float" office:value="585042.19999999995" table:style-name="ce20">
            <text:p>585042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2:080101:766</text:p>
          </table:table-cell>
          <table:covered-table-cell/>
          <table:table-cell office:value-type="float" office:value="1859984.56" table:style-name="ce20">
            <text:p>1859984,5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2:080102:432</text:p>
          </table:table-cell>
          <table:covered-table-cell/>
          <table:table-cell office:value-type="float" office:value="303879.75" table:style-name="ce20">
            <text:p>303879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2:080102:436</text:p>
          </table:table-cell>
          <table:covered-table-cell/>
          <table:table-cell office:value-type="float" office:value="1320268.3" table:style-name="ce20">
            <text:p>1320268,3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2:080102:449</text:p>
          </table:table-cell>
          <table:covered-table-cell/>
          <table:table-cell office:value-type="float" office:value="363382.03" table:style-name="ce20">
            <text:p>363382,0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2:080102:452</text:p>
          </table:table-cell>
          <table:covered-table-cell/>
          <table:table-cell office:value-type="float" office:value="961218" table:style-name="ce20">
            <text:p>961218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2:080102:495</text:p>
          </table:table-cell>
          <table:covered-table-cell/>
          <table:table-cell office:value-type="float" office:value="1081130.26" table:style-name="ce20">
            <text:p>1081130,2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2:090101:693</text:p>
          </table:table-cell>
          <table:covered-table-cell/>
          <table:table-cell office:value-type="float" office:value="339831.53" table:style-name="ce20">
            <text:p>339831,5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2:090101:702</text:p>
          </table:table-cell>
          <table:covered-table-cell/>
          <table:table-cell office:value-type="float" office:value="1095556.02" table:style-name="ce20">
            <text:p>1095556,0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2:090101:714</text:p>
          </table:table-cell>
          <table:covered-table-cell/>
          <table:table-cell office:value-type="float" office:value="1032294.68" table:style-name="ce20">
            <text:p>1032294,6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2:090101:716</text:p>
          </table:table-cell>
          <table:covered-table-cell/>
          <table:table-cell office:value-type="float" office:value="456630.28" table:style-name="ce20">
            <text:p>456630,2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2:090101:720</text:p>
          </table:table-cell>
          <table:covered-table-cell/>
          <table:table-cell office:value-type="float" office:value="1006183.55" table:style-name="ce20">
            <text:p>1006183,5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42:090101:724</text:p>
          </table:table-cell>
          <table:covered-table-cell/>
          <table:table-cell office:value-type="float" office:value="360811.29" table:style-name="ce20">
            <text:p>360811,2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42:090101:728</text:p>
          </table:table-cell>
          <table:covered-table-cell/>
          <table:table-cell office:value-type="float" office:value="621966.51" table:style-name="ce20">
            <text:p>621966,5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42:090101:732</text:p>
          </table:table-cell>
          <table:covered-table-cell/>
          <table:table-cell office:value-type="float" office:value="1030123.06" table:style-name="ce20">
            <text:p>1030123,0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42:090101:749</text:p>
          </table:table-cell>
          <table:covered-table-cell/>
          <table:table-cell office:value-type="float" office:value="663184.34" table:style-name="ce20">
            <text:p>663184,3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42:090101:752</text:p>
          </table:table-cell>
          <table:covered-table-cell/>
          <table:table-cell office:value-type="float" office:value="976453.05" table:style-name="ce20">
            <text:p>976453,0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42:100101:234</text:p>
          </table:table-cell>
          <table:covered-table-cell/>
          <table:table-cell office:value-type="float" office:value="449000.21" table:style-name="ce20">
            <text:p>449000,2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42:100101:244</text:p>
          </table:table-cell>
          <table:covered-table-cell/>
          <table:table-cell office:value-type="float" office:value="892407.07" table:style-name="ce20">
            <text:p>892407,0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42:100101:247</text:p>
          </table:table-cell>
          <table:covered-table-cell/>
          <table:table-cell office:value-type="float" office:value="281248.74" table:style-name="ce20">
            <text:p>281248,7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42:100201:727</text:p>
          </table:table-cell>
          <table:covered-table-cell/>
          <table:table-cell office:value-type="float" office:value="542965.67000000004" table:style-name="ce20">
            <text:p>542965,6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42:100201:731</text:p>
          </table:table-cell>
          <table:covered-table-cell/>
          <table:table-cell office:value-type="float" office:value="884252.32" table:style-name="ce20">
            <text:p>884252,3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42:100201:750</text:p>
          </table:table-cell>
          <table:covered-table-cell/>
          <table:table-cell office:value-type="float" office:value="216487.34" table:style-name="ce20">
            <text:p>216487,3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42:100201:767</text:p>
          </table:table-cell>
          <table:covered-table-cell/>
          <table:table-cell office:value-type="float" office:value="352276.63" table:style-name="ce20">
            <text:p>352276,6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2:100201:785</text:p>
          </table:table-cell>
          <table:covered-table-cell/>
          <table:table-cell office:value-type="float" office:value="169896.36" table:style-name="ce20">
            <text:p>169896,3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2:100201:786</text:p>
          </table:table-cell>
          <table:covered-table-cell/>
          <table:table-cell office:value-type="float" office:value="986742.39" table:style-name="ce20">
            <text:p>986742,3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2:100201:787</text:p>
          </table:table-cell>
          <table:covered-table-cell/>
          <table:table-cell office:value-type="float" office:value="605386.9" table:style-name="ce20">
            <text:p>605386,9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2:100201:789</text:p>
          </table:table-cell>
          <table:covered-table-cell/>
          <table:table-cell office:value-type="float" office:value="661073.62" table:style-name="ce20">
            <text:p>661073,6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2:100201:801</text:p>
          </table:table-cell>
          <table:covered-table-cell/>
          <table:table-cell office:value-type="float" office:value="725595.53" table:style-name="ce20">
            <text:p>725595,5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2:100201:802</text:p>
          </table:table-cell>
          <table:covered-table-cell/>
          <table:table-cell office:value-type="float" office:value="1149529.5" table:style-name="ce20">
            <text:p>1149529,5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2:100201:807</text:p>
          </table:table-cell>
          <table:covered-table-cell/>
          <table:table-cell office:value-type="float" office:value="587552.26" table:style-name="ce20">
            <text:p>587552,2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2:100201:832</text:p>
          </table:table-cell>
          <table:covered-table-cell/>
          <table:table-cell office:value-type="float" office:value="575167.1" table:style-name="ce20">
            <text:p>575167,1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2:120101:639</text:p>
          </table:table-cell>
          <table:covered-table-cell/>
          <table:table-cell office:value-type="float" office:value="949935.04" table:style-name="ce20">
            <text:p>949935,0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2:120101:651</text:p>
          </table:table-cell>
          <table:covered-table-cell/>
          <table:table-cell office:value-type="float" office:value="1162726.6000000001" table:style-name="ce20">
            <text:p>1162726,6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2:120101:756</text:p>
          </table:table-cell>
          <table:covered-table-cell/>
          <table:table-cell office:value-type="float" office:value="859460.05" table:style-name="ce20">
            <text:p>859460,0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2:120101:821</text:p>
          </table:table-cell>
          <table:covered-table-cell/>
          <table:table-cell office:value-type="float" office:value="1026722.36" table:style-name="ce20">
            <text:p>1026722,3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2:120101:842</text:p>
          </table:table-cell>
          <table:covered-table-cell/>
          <table:table-cell office:value-type="float" office:value="999812.3" table:style-name="ce20">
            <text:p>999812,3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2:120101:843</text:p>
          </table:table-cell>
          <table:covered-table-cell/>
          <table:table-cell office:value-type="float" office:value="843538.32" table:style-name="ce20">
            <text:p>843538,3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2:120101:844</text:p>
          </table:table-cell>
          <table:covered-table-cell/>
          <table:table-cell office:value-type="float" office:value="514541.71" table:style-name="ce20">
            <text:p>514541,7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2:120101:847</text:p>
          </table:table-cell>
          <table:covered-table-cell/>
          <table:table-cell office:value-type="float" office:value="1014814.34" table:style-name="ce20">
            <text:p>1014814,3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2:120101:854</text:p>
          </table:table-cell>
          <table:covered-table-cell/>
          <table:table-cell office:value-type="float" office:value="989774.91" table:style-name="ce20">
            <text:p>989774,9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2:120101:858</text:p>
          </table:table-cell>
          <table:covered-table-cell/>
          <table:table-cell office:value-type="float" office:value="516709.12" table:style-name="ce20">
            <text:p>516709,1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2:120101:861</text:p>
          </table:table-cell>
          <table:covered-table-cell/>
          <table:table-cell office:value-type="float" office:value="869997.03" table:style-name="ce20">
            <text:p>869997,0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2:120101:869</text:p>
          </table:table-cell>
          <table:covered-table-cell/>
          <table:table-cell office:value-type="float" office:value="457872.91" table:style-name="ce20">
            <text:p>457872,9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2:120101:873</text:p>
          </table:table-cell>
          <table:covered-table-cell/>
          <table:table-cell office:value-type="float" office:value="820647.58" table:style-name="ce20">
            <text:p>820647,5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2:120101:874</text:p>
          </table:table-cell>
          <table:covered-table-cell/>
          <table:table-cell office:value-type="float" office:value="552688.02" table:style-name="ce20">
            <text:p>552688,0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2:120101:875</text:p>
          </table:table-cell>
          <table:covered-table-cell/>
          <table:table-cell office:value-type="float" office:value="160840.01" table:style-name="ce20">
            <text:p>160840,0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2:120101:876</text:p>
          </table:table-cell>
          <table:covered-table-cell/>
          <table:table-cell office:value-type="float" office:value="278508.79999999999" table:style-name="ce20">
            <text:p>278508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2:130101:336</text:p>
          </table:table-cell>
          <table:covered-table-cell/>
          <table:table-cell office:value-type="float" office:value="216131.38" table:style-name="ce20">
            <text:p>216131,3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2:130101:371</text:p>
          </table:table-cell>
          <table:covered-table-cell/>
          <table:table-cell office:value-type="float" office:value="925313.36" table:style-name="ce20">
            <text:p>925313,3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2:130101:378</text:p>
          </table:table-cell>
          <table:covered-table-cell/>
          <table:table-cell office:value-type="float" office:value="694755.05" table:style-name="ce20">
            <text:p>694755,0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42:130101:387</text:p>
          </table:table-cell>
          <table:covered-table-cell/>
          <table:table-cell office:value-type="float" office:value="939225.29" table:style-name="ce20">
            <text:p>939225,2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43:010101:93</text:p>
          </table:table-cell>
          <table:covered-table-cell/>
          <table:table-cell office:value-type="float" office:value="307396.68" table:style-name="ce20">
            <text:p>307396,6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43:010102:84</text:p>
          </table:table-cell>
          <table:covered-table-cell/>
          <table:table-cell office:value-type="float" office:value="279249.52" table:style-name="ce20">
            <text:p>279249,5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43:010104:49</text:p>
          </table:table-cell>
          <table:covered-table-cell/>
          <table:table-cell office:value-type="float" office:value="356283.86" table:style-name="ce20">
            <text:p>356283,8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3:010105:63</text:p>
          </table:table-cell>
          <table:covered-table-cell/>
          <table:table-cell office:value-type="float" office:value="297397.03000000003" table:style-name="ce20">
            <text:p>297397,0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3:010105:70</text:p>
          </table:table-cell>
          <table:covered-table-cell/>
          <table:table-cell office:value-type="float" office:value="327395.98" table:style-name="ce20">
            <text:p>327395,9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3:010105:78</text:p>
          </table:table-cell>
          <table:covered-table-cell/>
          <table:table-cell office:value-type="float" office:value="490266.79" table:style-name="ce20">
            <text:p>490266,7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3:020003:92</text:p>
          </table:table-cell>
          <table:covered-table-cell/>
          <table:table-cell office:value-type="float" office:value="414474.34" table:style-name="ce20">
            <text:p>414474,3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3:020103:68</text:p>
          </table:table-cell>
          <table:covered-table-cell/>
          <table:table-cell office:value-type="float" office:value="566259.31000000006" table:style-name="ce20">
            <text:p>566259,3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3:020105:42</text:p>
          </table:table-cell>
          <table:covered-table-cell/>
          <table:table-cell office:value-type="float" office:value="369690.8" table:style-name="ce20">
            <text:p>369690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3:020105:45</text:p>
          </table:table-cell>
          <table:covered-table-cell/>
          <table:table-cell office:value-type="float" office:value="516308.98" table:style-name="ce20">
            <text:p>516308,9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3:020105:54</text:p>
          </table:table-cell>
          <table:covered-table-cell/>
          <table:table-cell office:value-type="float" office:value="545718.99" table:style-name="ce20">
            <text:p>545718,9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3:030102:84</text:p>
          </table:table-cell>
          <table:covered-table-cell/>
          <table:table-cell office:value-type="float" office:value="368801.95" table:style-name="ce20">
            <text:p>368801,9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43:030103:64</text:p>
          </table:table-cell>
          <table:covered-table-cell/>
          <table:table-cell office:value-type="float" office:value="537516.18999999994" table:style-name="ce20">
            <text:p>537516,1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43:040007:73</text:p>
          </table:table-cell>
          <table:covered-table-cell/>
          <table:table-cell office:value-type="float" office:value="274493.38" table:style-name="ce20">
            <text:p>274493,3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43:040102:49</text:p>
          </table:table-cell>
          <table:covered-table-cell/>
          <table:table-cell office:value-type="float" office:value="335204.84000000003" table:style-name="ce20">
            <text:p>335204,8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43:040102:64</text:p>
          </table:table-cell>
          <table:covered-table-cell/>
          <table:table-cell office:value-type="float" office:value="640077.57999999996" table:style-name="ce20">
            <text:p>640077,5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43:040103:61</text:p>
          </table:table-cell>
          <table:covered-table-cell/>
          <table:table-cell office:value-type="float" office:value="465094.88" table:style-name="ce20">
            <text:p>465094,8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43:040103:69</text:p>
          </table:table-cell>
          <table:covered-table-cell/>
          <table:table-cell office:value-type="float" office:value="530147.02" table:style-name="ce20">
            <text:p>530147,0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3:040103:73</text:p>
          </table:table-cell>
          <table:covered-table-cell/>
          <table:table-cell office:value-type="float" office:value="330284.77" table:style-name="ce20">
            <text:p>330284,7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3:040104:96</text:p>
          </table:table-cell>
          <table:covered-table-cell/>
          <table:table-cell office:value-type="float" office:value="536649.23" table:style-name="ce20">
            <text:p>536649,2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3:040107:66</text:p>
          </table:table-cell>
          <table:covered-table-cell/>
          <table:table-cell office:value-type="float" office:value="729162.9" table:style-name="ce20">
            <text:p>729162,9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3:040111:58</text:p>
          </table:table-cell>
          <table:covered-table-cell/>
          <table:table-cell office:value-type="float" office:value="798435.46" table:style-name="ce20">
            <text:p>798435,4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3:050003:95</text:p>
          </table:table-cell>
          <table:covered-table-cell/>
          <table:table-cell office:value-type="float" office:value="1375032.77" table:style-name="ce20">
            <text:p>1375032,7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3:050101:126</text:p>
          </table:table-cell>
          <table:covered-table-cell/>
          <table:table-cell office:value-type="float" office:value="544493.57999999996" table:style-name="ce20">
            <text:p>544493,5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3:050102:131</text:p>
          </table:table-cell>
          <table:covered-table-cell/>
          <table:table-cell office:value-type="float" office:value="645977.46" table:style-name="ce20">
            <text:p>645977,4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3:050102:140</text:p>
          </table:table-cell>
          <table:covered-table-cell/>
          <table:table-cell office:value-type="float" office:value="491316.19" table:style-name="ce20">
            <text:p>491316,1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3:050103:151</text:p>
          </table:table-cell>
          <table:covered-table-cell/>
          <table:table-cell office:value-type="float" office:value="560972.79" table:style-name="ce20">
            <text:p>560972,7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3:050105:73</text:p>
          </table:table-cell>
          <table:covered-table-cell/>
          <table:table-cell office:value-type="float" office:value="1499617.88" table:style-name="ce20">
            <text:p>1499617,8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3:050105:77</text:p>
          </table:table-cell>
          <table:covered-table-cell/>
          <table:table-cell office:value-type="float" office:value="645310.81999999995" table:style-name="ce20">
            <text:p>645310,8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3:050105:78</text:p>
          </table:table-cell>
          <table:covered-table-cell/>
          <table:table-cell office:value-type="float" office:value="483316.47" table:style-name="ce20">
            <text:p>483316,4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3:050106:83</text:p>
          </table:table-cell>
          <table:covered-table-cell/>
          <table:table-cell office:value-type="float" office:value="487982.97" table:style-name="ce20">
            <text:p>487982,9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3:050107:143</text:p>
          </table:table-cell>
          <table:covered-table-cell/>
          <table:table-cell office:value-type="float" office:value="706642.01" table:style-name="ce20">
            <text:p>706642,0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3:050107:144</text:p>
          </table:table-cell>
          <table:covered-table-cell/>
          <table:table-cell office:value-type="float" office:value="632615.21" table:style-name="ce20">
            <text:p>632615,2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3:050107:146</text:p>
          </table:table-cell>
          <table:covered-table-cell/>
          <table:table-cell office:value-type="float" office:value="361693.87" table:style-name="ce20">
            <text:p>361693,8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3:050108:103</text:p>
          </table:table-cell>
          <table:covered-table-cell/>
          <table:table-cell office:value-type="float" office:value="1497581.99" table:style-name="ce20">
            <text:p>1497581,9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3:050108:106</text:p>
          </table:table-cell>
          <table:covered-table-cell/>
          <table:table-cell office:value-type="float" office:value="1629654.02" table:style-name="ce20">
            <text:p>1629654,0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3:050108:120</text:p>
          </table:table-cell>
          <table:covered-table-cell/>
          <table:table-cell office:value-type="float" office:value="1712091.08" table:style-name="ce20">
            <text:p>1712091,0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43:050108:126</text:p>
          </table:table-cell>
          <table:covered-table-cell/>
          <table:table-cell office:value-type="float" office:value="1577973.66" table:style-name="ce20">
            <text:p>1577973,6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43:050108:128</text:p>
          </table:table-cell>
          <table:covered-table-cell/>
          <table:table-cell office:value-type="float" office:value="786639.22" table:style-name="ce20">
            <text:p>786639,2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43:060101:143</text:p>
          </table:table-cell>
          <table:covered-table-cell/>
          <table:table-cell office:value-type="float" office:value="768862.06" table:style-name="ce20">
            <text:p>768862,0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43:060101:145</text:p>
          </table:table-cell>
          <table:covered-table-cell/>
          <table:table-cell office:value-type="float" office:value="676420.84" table:style-name="ce20">
            <text:p>676420,8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43:060101:178</text:p>
          </table:table-cell>
          <table:covered-table-cell/>
          <table:table-cell office:value-type="float" office:value="526648.29" table:style-name="ce20">
            <text:p>526648,2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43:060102:129</text:p>
          </table:table-cell>
          <table:covered-table-cell/>
          <table:table-cell office:value-type="float" office:value="703975.44" table:style-name="ce20">
            <text:p>703975,4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43:060102:132</text:p>
          </table:table-cell>
          <table:covered-table-cell/>
          <table:table-cell office:value-type="float" office:value="629311.38" table:style-name="ce20">
            <text:p>629311,3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43:060102:134</text:p>
          </table:table-cell>
          <table:covered-table-cell/>
          <table:table-cell office:value-type="float" office:value="996338.95" table:style-name="ce20">
            <text:p>996338,9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43:060103:111</text:p>
          </table:table-cell>
          <table:covered-table-cell/>
          <table:table-cell office:value-type="float" office:value="490649.55" table:style-name="ce20">
            <text:p>490649,5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43:060103:127</text:p>
          </table:table-cell>
          <table:covered-table-cell/>
          <table:table-cell office:value-type="float" office:value="478649.97" table:style-name="ce20">
            <text:p>478649,9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43:060103:139</text:p>
          </table:table-cell>
          <table:covered-table-cell/>
          <table:table-cell office:value-type="float" office:value="1923635.49" table:style-name="ce20">
            <text:p>1923635,4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43:060104:109</text:p>
          </table:table-cell>
          <table:covered-table-cell/>
          <table:table-cell office:value-type="float" office:value="646131.19999999995" table:style-name="ce20">
            <text:p>646131,2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43:060104:137</text:p>
          </table:table-cell>
          <table:covered-table-cell/>
          <table:table-cell office:value-type="float" office:value="536647.93999999994" table:style-name="ce20">
            <text:p>536647,9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43:060106:132</text:p>
          </table:table-cell>
          <table:covered-table-cell/>
          <table:table-cell office:value-type="float" office:value="617756.22" table:style-name="ce20">
            <text:p>617756,2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43:060106:163</text:p>
          </table:table-cell>
          <table:covered-table-cell/>
          <table:table-cell office:value-type="float" office:value="1757758.67" table:style-name="ce20">
            <text:p>1757758,6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43:060107:101</text:p>
          </table:table-cell>
          <table:covered-table-cell/>
          <table:table-cell office:value-type="float" office:value="863081" table:style-name="ce20">
            <text:p>863081,0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43:060107:121</text:p>
          </table:table-cell>
          <table:covered-table-cell/>
          <table:table-cell office:value-type="float" office:value="527851.81999999995" table:style-name="ce20">
            <text:p>527851,8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43:060107:122</text:p>
          </table:table-cell>
          <table:covered-table-cell/>
          <table:table-cell office:value-type="float" office:value="637311.1" table:style-name="ce20">
            <text:p>637311,1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43:060107:125</text:p>
          </table:table-cell>
          <table:covered-table-cell/>
          <table:table-cell office:value-type="float" office:value="817077.97" table:style-name="ce20">
            <text:p>817077,9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43:060108:143</text:p>
          </table:table-cell>
          <table:covered-table-cell/>
          <table:table-cell office:value-type="float" office:value="538647.87" table:style-name="ce20">
            <text:p>538647,8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43:060109:133</text:p>
          </table:table-cell>
          <table:covered-table-cell/>
          <table:table-cell office:value-type="float" office:value="583979.62" table:style-name="ce20">
            <text:p>583979,6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43:060110:129</text:p>
          </table:table-cell>
          <table:covered-table-cell/>
          <table:table-cell office:value-type="float" office:value="916523.76" table:style-name="ce20">
            <text:p>916523,7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43:060110:156</text:p>
          </table:table-cell>
          <table:covered-table-cell/>
          <table:table-cell office:value-type="float" office:value="404193.75" table:style-name="ce20">
            <text:p>404193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43:060110:164</text:p>
          </table:table-cell>
          <table:covered-table-cell/>
          <table:table-cell office:value-type="float" office:value="601535.63" table:style-name="ce20">
            <text:p>601535,6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43:060110:171</text:p>
          </table:table-cell>
          <table:covered-table-cell/>
          <table:table-cell office:value-type="float" office:value="1672348.32" table:style-name="ce20">
            <text:p>1672348,3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43:060110:207</text:p>
          </table:table-cell>
          <table:covered-table-cell/>
          <table:table-cell office:value-type="float" office:value="649840.18999999994" table:style-name="ce20">
            <text:p>649840,1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43:060111:122</text:p>
          </table:table-cell>
          <table:covered-table-cell/>
          <table:table-cell office:value-type="float" office:value="1349066.21" table:style-name="ce20">
            <text:p>1349066,2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43:060111:132</text:p>
          </table:table-cell>
          <table:covered-table-cell/>
          <table:table-cell office:value-type="float" office:value="645310.81999999995" table:style-name="ce20">
            <text:p>645310,8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43:060111:135</text:p>
          </table:table-cell>
          <table:covered-table-cell/>
          <table:table-cell office:value-type="float" office:value="1550729.28" table:style-name="ce20">
            <text:p>1550729,2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43:060112:145</text:p>
          </table:table-cell>
          <table:covered-table-cell/>
          <table:table-cell office:value-type="float" office:value="1025949.02" table:style-name="ce20">
            <text:p>1025949,0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43:060112:146</text:p>
          </table:table-cell>
          <table:covered-table-cell/>
          <table:table-cell office:value-type="float" office:value="633977.88" table:style-name="ce20">
            <text:p>633977,8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47:100105:231</text:p>
          </table:table-cell>
          <table:covered-table-cell/>
          <table:table-cell office:value-type="float" office:value="429740.02" table:style-name="ce20">
            <text:p>429740,0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53:010127:132</text:p>
          </table:table-cell>
          <table:covered-table-cell/>
          <table:table-cell office:value-type="float" office:value="557172.9" table:style-name="ce20">
            <text:p>557172,9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57:040103:569</text:p>
          </table:table-cell>
          <table:covered-table-cell/>
          <table:table-cell office:value-type="float" office:value="1626170.58" table:style-name="ce20">
            <text:p>1626170,5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57:040103:570</text:p>
          </table:table-cell>
          <table:covered-table-cell/>
          <table:table-cell office:value-type="float" office:value="3013752.11" table:style-name="ce20">
            <text:p>3013752,1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0:080201:758</text:p>
          </table:table-cell>
          <table:covered-table-cell/>
          <table:table-cell office:value-type="float" office:value="832304.72" table:style-name="ce20">
            <text:p>832304,7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0:220101:1641</text:p>
          </table:table-cell>
          <table:covered-table-cell/>
          <table:table-cell office:value-type="float" office:value="421395.05" table:style-name="ce20">
            <text:p>421395,0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0:250101:1047</text:p>
          </table:table-cell>
          <table:covered-table-cell/>
          <table:table-cell office:value-type="float" office:value="131837.25" table:style-name="ce20">
            <text:p>131837,2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10601:523</text:p>
          </table:table-cell>
          <table:covered-table-cell/>
          <table:table-cell office:value-type="float" office:value="941347.34" table:style-name="ce20">
            <text:p>941347,3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1:030256:233</text:p>
          </table:table-cell>
          <table:covered-table-cell/>
          <table:table-cell office:value-type="float" office:value="1127261.79" table:style-name="ce20">
            <text:p>1127261,7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1:030308:446</text:p>
          </table:table-cell>
          <table:covered-table-cell/>
          <table:table-cell office:value-type="float" office:value="984362.03" table:style-name="ce20">
            <text:p>984362,0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1:042104:571</text:p>
          </table:table-cell>
          <table:covered-table-cell/>
          <table:table-cell office:value-type="float" office:value="294376.55" table:style-name="ce20">
            <text:p>294376,5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52201:1622</text:p>
          </table:table-cell>
          <table:covered-table-cell/>
          <table:table-cell office:value-type="float" office:value="367613.6" table:style-name="ce20">
            <text:p>367613,6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2:030901:477</text:p>
          </table:table-cell>
          <table:covered-table-cell/>
          <table:table-cell office:value-type="float" office:value="299976.89" table:style-name="ce20">
            <text:p>299976,8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2:030901:478</text:p>
          </table:table-cell>
          <table:covered-table-cell/>
          <table:table-cell office:value-type="float" office:value="359419.32" table:style-name="ce20">
            <text:p>359419,3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10414:3381</text:p>
          </table:table-cell>
          <table:covered-table-cell/>
          <table:table-cell office:value-type="float" office:value="59790.1" table:style-name="ce20">
            <text:p>59790,1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10414:3462</text:p>
          </table:table-cell>
          <table:covered-table-cell/>
          <table:table-cell office:value-type="float" office:value="73788.570000000007" table:style-name="ce20">
            <text:p>73788,5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10502:1789</text:p>
          </table:table-cell>
          <table:covered-table-cell/>
          <table:table-cell office:value-type="float" office:value="136795.23000000001" table:style-name="ce20">
            <text:p>136795,2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20318:1085</text:p>
          </table:table-cell>
          <table:covered-table-cell/>
          <table:table-cell office:value-type="float" office:value="1693475.17" table:style-name="ce20">
            <text:p>1693475,1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20631:1625</text:p>
          </table:table-cell>
          <table:covered-table-cell/>
          <table:table-cell office:value-type="float" office:value="87299.61" table:style-name="ce20">
            <text:p>87299,6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30112:3791</text:p>
          </table:table-cell>
          <table:covered-table-cell/>
          <table:table-cell office:value-type="float" office:value="77157.41" table:style-name="ce20">
            <text:p>77157,41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30410:5004</text:p>
          </table:table-cell>
          <table:covered-table-cell/>
          <table:table-cell office:value-type="float" office:value="591561.6" table:style-name="ce20">
            <text:p>591561,6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40112:5770</text:p>
          </table:table-cell>
          <table:covered-table-cell/>
          <table:table-cell office:value-type="float" office:value="294092.34999999998" table:style-name="ce20">
            <text:p>294092,3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40508:539</text:p>
          </table:table-cell>
          <table:covered-table-cell/>
          <table:table-cell office:value-type="float" office:value="3335721.83" table:style-name="ce20">
            <text:p>3335721,8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40508:540</text:p>
          </table:table-cell>
          <table:covered-table-cell/>
          <table:table-cell office:value-type="float" office:value="3986297.23" table:style-name="ce20">
            <text:p>3986297,2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50124:778</text:p>
          </table:table-cell>
          <table:covered-table-cell/>
          <table:table-cell office:value-type="float" office:value="410726.7" table:style-name="ce20">
            <text:p>410726,7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50319:1332</text:p>
          </table:table-cell>
          <table:covered-table-cell/>
          <table:table-cell office:value-type="float" office:value="7364288.2699999996" table:style-name="ce20">
            <text:p>7364288,2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50501:673</text:p>
          </table:table-cell>
          <table:covered-table-cell/>
          <table:table-cell office:value-type="float" office:value="13736409.84" table:style-name="ce20">
            <text:p>13736409,8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50624:71</text:p>
          </table:table-cell>
          <table:covered-table-cell/>
          <table:table-cell office:value-type="float" office:value="467949.15" table:style-name="ce20">
            <text:p>467949,1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5:000000:2944</text:p>
          </table:table-cell>
          <table:covered-table-cell/>
          <table:table-cell office:value-type="float" office:value="2552059.92" table:style-name="ce20">
            <text:p>2552059,9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5:011317:46</text:p>
          </table:table-cell>
          <table:covered-table-cell/>
          <table:table-cell office:value-type="float" office:value="492226.28" table:style-name="ce20">
            <text:p>492226,28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5:011801:641</text:p>
          </table:table-cell>
          <table:covered-table-cell/>
          <table:table-cell office:value-type="float" office:value="289450.45" table:style-name="ce20">
            <text:p>289450,4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5:012005:1098</text:p>
          </table:table-cell>
          <table:covered-table-cell/>
          <table:table-cell office:value-type="float" office:value="576610.39" table:style-name="ce20">
            <text:p>576610,3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5:016103:733</text:p>
          </table:table-cell>
          <table:covered-table-cell/>
          <table:table-cell office:value-type="float" office:value="1880733.14" table:style-name="ce20">
            <text:p>1880733,1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5:016408:310</text:p>
          </table:table-cell>
          <table:covered-table-cell/>
          <table:table-cell office:value-type="float" office:value="1125852.8700000001" table:style-name="ce20">
            <text:p>1125852,8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5:017552:62</text:p>
          </table:table-cell>
          <table:covered-table-cell/>
          <table:table-cell office:value-type="float" office:value="739476.34" table:style-name="ce20">
            <text:p>739476,3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5:017735:86</text:p>
          </table:table-cell>
          <table:covered-table-cell/>
          <table:table-cell office:value-type="float" office:value="655221.75" table:style-name="ce20">
            <text:p>655221,7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6:070405:40</text:p>
          </table:table-cell>
          <table:covered-table-cell/>
          <table:table-cell office:value-type="float" office:value="1179843.26" table:style-name="ce20">
            <text:p>1179843,26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9:010229:135</text:p>
          </table:table-cell>
          <table:covered-table-cell/>
          <table:table-cell office:value-type="float" office:value="560156.22" table:style-name="ce20">
            <text:p>560156,2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9:010233:104</text:p>
          </table:table-cell>
          <table:covered-table-cell/>
          <table:table-cell office:value-type="float" office:value="278723.96999999997" table:style-name="ce20">
            <text:p>278723,9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9:020341:1254</text:p>
          </table:table-cell>
          <table:covered-table-cell/>
          <table:table-cell office:value-type="float" office:value="203967.77" table:style-name="ce20">
            <text:p>203967,77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9:020412:1019</text:p>
          </table:table-cell>
          <table:covered-table-cell/>
          <table:table-cell office:value-type="float" office:value="138003.14000000001" table:style-name="ce20">
            <text:p>138003,1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70:000000:2093</text:p>
          </table:table-cell>
          <table:covered-table-cell/>
          <table:table-cell office:value-type="float" office:value="140674.59" table:style-name="ce20">
            <text:p>140674,59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70:000000:2094</text:p>
          </table:table-cell>
          <table:covered-table-cell/>
          <table:table-cell office:value-type="float" office:value="371381.05" table:style-name="ce20">
            <text:p>371381,0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70:020307:3508</text:p>
          </table:table-cell>
          <table:covered-table-cell/>
          <table:table-cell office:value-type="float" office:value="710924.5" table:style-name="ce20">
            <text:p>710924,5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70:020823:471</text:p>
          </table:table-cell>
          <table:covered-table-cell/>
          <table:table-cell office:value-type="float" office:value="1733596.53" table:style-name="ce20">
            <text:p>1733596,53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70:021003:2356</text:p>
          </table:table-cell>
          <table:covered-table-cell/>
          <table:table-cell office:value-type="float" office:value="130315.8" table:style-name="ce20">
            <text:p>130315,8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70:021324:239</text:p>
          </table:table-cell>
          <table:covered-table-cell/>
          <table:table-cell office:value-type="float" office:value="301074.95" table:style-name="ce20">
            <text:p>301074,95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70:021501:1894</text:p>
          </table:table-cell>
          <table:covered-table-cell/>
          <table:table-cell office:value-type="float" office:value="131618.74" table:style-name="ce20">
            <text:p>131618,74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26.03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number-columns-spanned="2" table:number-rows-spanned="1" table:style-name="ce2">
            <text:p>22:70:021602:1862</text:p>
          </table:table-cell>
          <table:covered-table-cell/>
          <table:table-cell office:value-type="float" office:value="1384874.82" table:style-name="ce22">
            <text:p>1384874,82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3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20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2500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140002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5:0302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403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403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403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403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403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8:01124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8:01124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8:011240:9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8:01124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9: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9:02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9:0201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6: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6:02034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7:0106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7:0106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7:0106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7:0106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7:010603: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8:1003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8:1003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9:07001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0:0301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6:0206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6:030101:4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8:0202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8:0202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8:0202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28:0202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8:0202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8:0202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8:0202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8:0202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8:0202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8:0202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8:0202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8:0202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8:020204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8:0202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0:0401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0:1002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3:021307:8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3:050601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5:0701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7:090107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8:0106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8:0208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1:0105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1:0202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1:0202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1:0202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1:0202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1:0202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1:0202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1:0202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2:060106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2:060106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2:06010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2:060106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2:060106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2:060106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2:060106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2:060106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2:06010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2:06010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2:060106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2:060106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2:060106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2:060106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2:06010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2:060106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2:060106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2:060106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2:060106:2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2:060108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2:060108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2:060108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2:060108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2:060108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2:060108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2:060108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2:060108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2:06010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2:060108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2:060108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2:060108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2:06010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2:06010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2:060108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2:060108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2:060108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2:060108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2:060108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2:060108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2:06010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2:060108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2:06010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2:060108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2:060108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2:060108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2:06010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2:060108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2:060108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2:060108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2:060108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2:060108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2:060108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2:060108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2:060108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2:060108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2:060108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2:060109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2:060109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2:060109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2:06010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2:06010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2:060109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2:060109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2:060109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2:060109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2:060109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2:060109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2:060109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2:060109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2:060109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2:060109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2:060109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2:060109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2:060109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2:060109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2:060109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2:060109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2:06010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2:06010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2:060109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2:060109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2:06010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2:060109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2:060109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2:060109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2:06010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2:060109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2:060109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2:060109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2:060109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2:060109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2:060109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2:060109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2:06010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2:070101:8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2:0701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2:0701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2:0701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2:0701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2:0701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2:0701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2:0701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2:0701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2:0701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2:0703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42:0703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42:0703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42:0703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42:0703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42:0703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42:0801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42:0801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42:0801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42:0801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42:0801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42:080101: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42:0801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42:0801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42:0801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42:0801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42:0801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42:0801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42:0801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42:0801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42:0801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42:0801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42:0801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42:0801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42:0801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42:0801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42:0801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42:08010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42:0801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42:0801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42:0801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42:0801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42:0901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42:0901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42:0901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42:0901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42:0901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42:0901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42:0901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42:0901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42:0901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42:0901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42:0901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2:0901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2:0901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2:0901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2:090101:8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2:0901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2:0901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2:0901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2:0901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2:0901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2:100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2:1001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2:100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2:100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2:100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2:10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2:1002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2:1002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2:1002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2:1002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2:1002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2:1002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2:1002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2:1002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2:1002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2:1002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2:1002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2:100201: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2:1002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2:1002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2:1002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2:1002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2:1002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2:1002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2:1002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2:100201: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2:1002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2:1002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2:1002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2:1002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2:1201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2:1201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2:120101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2:1201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2:120101: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2:1201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2:1201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2:1201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2:1201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2:1201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2:1201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2:1201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2:1201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2:1201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2:1201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2:1201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2:1201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2:1201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2:1201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2:1201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2:1201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2:1201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2:1201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2:1201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2:1201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2:1201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2:1201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2:1201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2:1201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2:1201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2:1201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2:1201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2:130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2:1301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2:1301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2:1301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2:1301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2:1301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2:1301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2:1301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3:01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3:01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3:0101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3:0101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3:0101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3:0101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3:0101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3:0101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3:0101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3:0101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3:0101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3:0101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3:02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3:02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3:0201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3:0201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3:0201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3:0201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3:0201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3:0201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3:0201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3:0201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3:0301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3:0301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3:030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3:030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3:04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3:04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3:04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3:04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3:04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3:0401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3:040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3:04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3:040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3:040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3:040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3:04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3:0401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3:0401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3:0401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3:0401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3:0401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3:0401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3:05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3:05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3:05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3:05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3:0501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3:050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3:0501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3:0501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3:0501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3:0501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3:0501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3:0501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3:0501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3:0501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3:0501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3:0501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3:0501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3:0501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3:0501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3:0501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3:0501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3:0501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3:0501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3:0501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3:0501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3:0501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3:0501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3:0501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3:0501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3:0501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3:0501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3:0501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3:0501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3:0501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3:06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3:0601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3:060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3:060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3:06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3:06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3:060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3:0601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3:060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3:0601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3:060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3:06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3:0601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3:0601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3:0601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3:0601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3:0601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3:0601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3:0601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3:0601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3:0601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3:0601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3:0601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3:0601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3:0601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3:0601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3:0601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3:0601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43:0601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43:0601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43:0601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43:0601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43:0601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43:0601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43:0601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43:0601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43:0601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43:0601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43:0601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43:0601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43:0601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43:06011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43:06011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43:0601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43:0601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43:0601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43:0601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43:0601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43:0601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43:0601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43:0601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43:0601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43:0601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43:0601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43:0601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43:0601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43:0601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43:0601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43:0601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43:0901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47:0701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47:100101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47:1001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47:100101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47:100101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47:100101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47:100101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47:100101:25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47:1001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47:1001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7:1001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7:19011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7:1901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7:190127:5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7:190127:56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9:0201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0:060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0:140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1:06020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1:11023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1:110230:6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1:110230:6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6:020002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6:020002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7:1101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8:0103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9:07021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0:0306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0:050201:1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0:0605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0:1202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1:011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1:011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1:011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1:0112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1:01124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1:0112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1:0207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1:021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1:0211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1:0211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1:0215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1:03024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1:04203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1:042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1:04211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1:042111: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2:020307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2:0309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102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102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102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1022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1022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1031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10414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104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10419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10419:12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10419:12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10419:12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10419:12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10419:12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10419:12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10419:12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10419:12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10419:12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10419:12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10419:12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10419:12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10419:12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10419:12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10419:12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10419:12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10419:12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10419:12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10419:12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10419:12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10419:12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10419:12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10419:12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10419:12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10419:12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10419:12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10419:12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10419:12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10419:12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10419:12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10419:12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10419:12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10419:12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10419:12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10419:12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10419:12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10419:12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10419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10419:12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10419:12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10419:12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10419:12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10419:12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10419:12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10419:12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10419:12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10419:12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10419:12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10419:12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10419:12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10419:12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10419:12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10419:12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10419:12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10419:12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10419:12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10419:12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10419:12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10419:12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10419:12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10419:12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10419:12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10419:12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10419:12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10419:12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10419:12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10419:12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10419:12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10419:12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10419:12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10419:12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10419:12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10419:12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10419:12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10419:12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10419:12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10419:12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10419:12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10419:12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10419:12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10419:12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10419:12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10419:12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10419:12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10419:12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10419:12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10419:12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10419:12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10419:12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10419:12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10419:12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10419:12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10419:12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10419:12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10419:12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10419:12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10419:12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10419:12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10419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10419:12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10419:12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10419:12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10419:12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10419:12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10419:12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10419:12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10419:12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10419:12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10419:12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10419:12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10419:12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10419:12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10419:12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10419:12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10419:12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10419:12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10419:12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1053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10624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203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2062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2063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2063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30105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3013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30134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30219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30311:4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30311:4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303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303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304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30435: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3043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3043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30439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3043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305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305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305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30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401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40112:4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40112:5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401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40217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40227:10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40227:6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40319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405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40513:5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40513: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4051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4051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40513: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40513: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405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40513: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4051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40513: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40513: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40513: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40513: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40513: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40513: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40513: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501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501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50207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5032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50323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5032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50323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50323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5032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5032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50323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5032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5044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507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5075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5075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4:011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5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5:0101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5:01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5:0101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5:0104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5:011201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5:01142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5:01162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5:011713:13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5:011713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5:011713:358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5:011801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5:0139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5:0155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5:01552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5:0165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5:0168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5:0168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5:01763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6:010204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8:0204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8:020737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9:02034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9:02034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9:03013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9:0303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9:0303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9:03031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9:0303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9:0303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9:0303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9:0303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70:0103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70:0117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70:020303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70:021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21">
            <text:p>703</text:p>
          </table:table-cell>
          <table:table-cell office:value-type="string" table:number-columns-spanned="3" table:number-rows-spanned="1" table:style-name="ce2">
            <text:p>22:71:0108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C85741F90C5E405082C3BDB0735567940FBCC8EC449CF66EDBEDAE3F30213325E2B784897C8FE1A1A96C3FF195A01928266A011BAC37F167277B8464D72CB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09T01:38:58Z</meta:creation-date>
    <dc:date>2024-04-09T01:38:58Z</dc:date>
  </office:meta>
</office:document-meta>
</file>